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MAI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2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14/05/2019 - 12/12/2019</text:p>
          </table:table-cell>
          <table:table-cell office:value-type="currency" office:value="14952" table:style-name="ce11">
            <text:p>R$ 14.952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83/2019</text:p>
          </table:table-cell>
          <table:table-cell office:value-type="string" table:style-name="ce7">
            <text:p>PROGRAMA DE DESENVOLVIMENTO DO ASSOCIADO</text:p>
          </table:table-cell>
          <table:table-cell office:value-type="string" table:style-name="ce8">
            <text:p>CENTRO DE ESTUDOS SUPERIORES POSITIVO LTDA</text:p>
          </table:table-cell>
          <table:table-cell office:value-type="string" table:style-name="ce6">
            <text:p>78.791.712/0003-25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13/05/2019 - 27/09/2019</text:p>
          </table:table-cell>
          <table:table-cell office:value-type="currency" office:value="22311.040000000001" table:style-name="ce11">
            <text:p>R$ 22.311,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</text:p>
          </table:table-cell>
          <table:table-cell office:value-type="string" table:style-name="ce6">
            <text:p>184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SOPHOS CONSULTORIA EMPRESARIAL LTDA - ME</text:p>
          </table:table-cell>
          <table:table-cell office:value-type="string" table:style-name="ce6">
            <text:p>14.969.289/0001-66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14/06/2019 - 12/10/2019</text:p>
          </table:table-cell>
          <table:table-cell office:value-type="currency" office:value="3840" table:style-name="ce11">
            <text:p>R$ 3.8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5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25/05/2019 - 25/06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6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17/05/2019 - 17/06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87/2019</text:p>
          </table:table-cell>
          <table:table-cell office:value-type="string" table:style-name="ce7">
            <text:p>PROGRAMA DE SAÚDE E SEGURANÇA NO TRABALHO</text:p>
          </table:table-cell>
          <table:table-cell office:value-type="string" table:style-name="ce8">
            <text:p>ANJOS TREINAMENTOS LTDA</text:p>
          </table:table-cell>
          <table:table-cell office:value-type="string" table:style-name="ce6">
            <text:p>09.418.549/0001-75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20/05/2019 - 21/09/2019</text:p>
          </table:table-cell>
          <table:table-cell office:value-type="currency" office:value="2048" table:style-name="ce11">
            <text:p>R$ 2.048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88/2019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13/05/2019 - 14/09/2019</text:p>
          </table:table-cell>
          <table:table-cell office:value-type="currency" office:value="22243.200000000001" table:style-name="ce11">
            <text:p>R$ 22.243,2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6">
            <text:p>189/2019</text:p>
          </table:table-cell>
          <table:table-cell office:value-type="string" table:style-name="ce7">
            <text:p>PROGRAMA DE FORMAÇÃO TÉCNICA DO RAMO SAÚDE</text:p>
          </table:table-cell>
          <table:table-cell office:value-type="string" table:style-name="ce8">
            <text:p>GIUSEPPIN E LUQUE S.S.</text:p>
          </table:table-cell>
          <table:table-cell office:value-type="string" table:style-name="ce6">
            <text:p>21.856.982/0001-98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01/06/2019 - 12/07/2019</text:p>
          </table:table-cell>
          <table:table-cell office:value-type="currency" office:value="61600" table:style-name="ce11">
            <text:p>R$ 61.60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6">
            <text:p>190/2019</text:p>
          </table:table-cell>
          <table:table-cell office:value-type="string" table:style-name="ce7">
            <text:p>PROGRAMA DE GESTÃO INTEGRADA DE RISCOS CORPORATIVOS</text:p>
          </table:table-cell>
          <table:table-cell office:value-type="string" table:style-name="ce8">
            <text:p>PONTIFÍCIA UNIVERSIDADE CATÓLICA DO PARANÁ</text:p>
          </table:table-cell>
          <table:table-cell office:value-type="string" table:style-name="ce6">
            <text:p>76.659.820/0003-13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21/05/2019 - 22/12/2019</text:p>
          </table:table-cell>
          <table:table-cell office:value-type="currency" office:value="50933.440000000002" table:style-name="ce11">
            <text:p>R$ 50.933,4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91/2019</text:p>
          </table:table-cell>
          <table:table-cell office:value-type="string" table:style-name="ce7">
            <text:p>PROGRAMA DE DESENVOLVIMENTO AGROPECUÁRIO</text:p>
          </table:table-cell>
          <table:table-cell office:value-type="string" table:style-name="ce8">
            <text:p>INSTITUTO DE TECNOLOGIA AGROPECUÁRIA DE MARINGÁ - ITAM</text:p>
          </table:table-cell>
          <table:table-cell office:value-type="string" table:style-name="ce6">
            <text:p>04.612.058/0001-47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9">
            <text:p>06/05/2019</text:p>
          </table:table-cell>
          <table:table-cell office:value-type="string" table:style-name="ce10">
            <text:p>17/05/2019 - 09/12/2019</text:p>
          </table:table-cell>
          <table:table-cell office:value-type="currency" office:value="35541.360000000001" table:style-name="ce11">
            <text:p>R$ 35.541,3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92/2019</text:p>
          </table:table-cell>
          <table:table-cell office:value-type="string" table:style-name="ce13">
            <text:p>CURSO DE DESENVOLVIMENTO DE EQUIPES</text:p>
          </table:table-cell>
          <table:table-cell office:value-type="string" table:style-name="ce13">
            <text:p><text:s/>AKROPOLE CENTRO DE SOLUÇÕES LTDA</text:p>
          </table:table-cell>
          <table:table-cell office:value-type="string" table:style-name="ce13">
            <text:p>09.225.956/0001-66</text:p>
          </table:table-cell>
          <table:table-cell office:value-type="string" table:style-name="ce6">
            <text:p>ART. 9 RESOLUÇÃO 42/2021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0">
            <text:p>28/05/2019 - 11/11/2019</text:p>
          </table:table-cell>
          <table:table-cell office:value-type="currency" office:value="5688" table:style-name="ce11">
            <text:p>R$ 5.688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93/2019</text:p>
          </table:table-cell>
          <table:table-cell office:value-type="string" table:style-name="ce13">
            <text:p>PROGRAMA DE RESPONSABILIDADE SOCIOAMBIENTAL</text:p>
          </table:table-cell>
          <table:table-cell office:value-type="string" table:style-name="ce13">
            <text:p>APECK CONSULTORIA DE RESULTADO LTDA</text:p>
          </table:table-cell>
          <table:table-cell office:value-type="string" table:style-name="ce13">
            <text:p>24.130.135/0001-30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0">
            <text:p>15/05/2019 - 06/10/2019</text:p>
          </table:table-cell>
          <table:table-cell office:value-type="currency" office:value="50600" table:style-name="ce11">
            <text:p>R$ 50.6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94/2019</text:p>
          </table:table-cell>
          <table:table-cell office:value-type="string" table:style-name="ce13">
            <text:p>TREINAMENTO VIVENCIAL COOPERATIVO - JOVENS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0">
            <text:p>30/05/2019 - 30/06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95/2019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3">
            <text:p>SANDRA MARA DUARTE PIEROZAN TREINAMENTOS E PSICOLOGIA SAGICON</text:p>
          </table:table-cell>
          <table:table-cell office:value-type="string" table:style-name="ce13">
            <text:p>13.705.037/0001-67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0">
            <text:p>27/05/2019 - 30/08/2019</text:p>
          </table:table-cell>
          <table:table-cell office:value-type="currency" office:value="17520" table:style-name="ce11">
            <text:p>R$ 17.52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96/2019</text:p>
          </table:table-cell>
          <table:table-cell office:value-type="string" table:style-name="ce13">
            <text:p>PROGRAMA DE QUALIFICAÇÃO TÉCNICA</text:p>
          </table:table-cell>
          <table:table-cell office:value-type="string" table:style-name="ce13">
            <text:p>TIAGO LUZ BOEIRA ME</text:p>
          </table:table-cell>
          <table:table-cell office:value-type="string" table:style-name="ce13">
            <text:p>11.048.639/0001-63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0">
            <text:p>29/05/2019 - 15/09/2019</text:p>
          </table:table-cell>
          <table:table-cell office:value-type="currency" office:value="22643.200000000001" table:style-name="ce11">
            <text:p>R$ 22.643,2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97/2019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3">
            <text:p>MI DOMENECH CONSULTORES LTDA</text:p>
          </table:table-cell>
          <table:table-cell office:value-type="string" table:style-name="ce13">
            <text:p>03.498.504/0001-7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0">
            <text:p>13/06/2019 - 22/12/2019</text:p>
          </table:table-cell>
          <table:table-cell office:value-type="currency" office:value="23984" table:style-name="ce11">
            <text:p>R$ 23.984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98/2019</text:p>
          </table:table-cell>
          <table:table-cell office:value-type="string" table:style-name="ce13">
            <text:p>PROGRAMA COOPERJOVEM - CAPACITAÇÃO CONTINUADA - RECICLAGEM SÃO MIGUEL DO IGUAÇU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0">
            <text:p>21/05/2019 - 05/11/2019</text:p>
          </table:table-cell>
          <table:table-cell office:value-type="currency" office:value="9808" table:style-name="ce11">
            <text:p>R$ 9.808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99/2019</text:p>
          </table:table-cell>
          <table:table-cell office:value-type="string" table:style-name="ce13">
            <text:p>PROGRAMA COOPERJOVEM - CAPACITAÇÃO CONTINUADA - RECICLAGEM CIDADE GAÚCHA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0">
            <text:p>20/05/2019 - 15/11/2019</text:p>
          </table:table-cell>
          <table:table-cell office:value-type="currency" office:value="4728" table:style-name="ce11">
            <text:p>R$ 4.728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0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SOPHOS CONSULTORIA EMPRESARIAL LTDA - ME</text:p>
          </table:table-cell>
          <table:table-cell office:value-type="string" table:style-name="ce13">
            <text:p>14.969.289/0001-66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0">
            <text:p>29/05/2019 - 18/10/2019</text:p>
          </table:table-cell>
          <table:table-cell office:value-type="currency" office:value="5760" table:style-name="ce11">
            <text:p>R$ 5.76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1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UNV - UNIVERSIDADE CORPORATIVA DE VENDAS DO BRASIL LTDA</text:p>
          </table:table-cell>
          <table:table-cell office:value-type="string" table:style-name="ce13">
            <text:p>28.862.045/0001-9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0">
            <text:p>29/05/2019 - 10/10/2019</text:p>
          </table:table-cell>
          <table:table-cell office:value-type="currency" office:value="13709.44" table:style-name="ce11">
            <text:p>R$ 13.709,44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2/2019</text:p>
          </table:table-cell>
          <table:table-cell office:value-type="string" table:style-name="ce13">
            <text:p>PROGRAMA DE DESENVOLVIMENTO DE HABILIDADES TÉCNICAS</text:p>
          </table:table-cell>
          <table:table-cell office:value-type="string" table:style-name="ce13">
            <text:p>METZNER E CIA. LTDA. - ME</text:p>
          </table:table-cell>
          <table:table-cell office:value-type="string" table:style-name="ce13">
            <text:p>00.432.172/0001-3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0">
            <text:p>03/06/2019 - 01/09/2019</text:p>
          </table:table-cell>
          <table:table-cell office:value-type="currency" office:value="15192" table:style-name="ce11">
            <text:p>R$ 15.192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3/2019</text:p>
          </table:table-cell>
          <table:table-cell office:value-type="string" table:style-name="ce13">
            <text:p>PROGRAMA DE QUALIFICAÇÃO INDUSTRIAL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3">
            <text:p>03.776.284/0001-09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0">
            <text:p>03/06/2019 - 20/12/2020</text:p>
          </table:table-cell>
          <table:table-cell office:value-type="currency" office:value="141600" table:style-name="ce11">
            <text:p>R$ 141.6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4/2019</text:p>
          </table:table-cell>
          <table:table-cell office:value-type="string" table:style-name="ce13">
            <text:p>PROGRAMA DE QUALIFICAÇÃO INDUSTRIAL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3">
            <text:p>03.776.284/0001-09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0">
            <text:p>04/06/2019 - 29/12/2019</text:p>
          </table:table-cell>
          <table:table-cell office:value-type="currency" office:value="57000" table:style-name="ce11">
            <text:p>R$ 57.0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205/2019</text:p>
          </table:table-cell>
          <table:table-cell office:value-type="string" table:style-name="ce13">
            <text:p>PROGRAMA DE GESTÃO DA PROPRIEDADE RURAL</text:p>
          </table:table-cell>
          <table:table-cell office:value-type="string" table:style-name="ce13">
            <text:p>A HORA É AGORA TREINAMENTOS, INSTRUTORIA, PROJETOS E CONSULTORIA LTDA. - ME</text:p>
          </table:table-cell>
          <table:table-cell office:value-type="string" table:style-name="ce13">
            <text:p>24.419.209/0001-52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29/05/2019 - 30/11/2019</text:p>
          </table:table-cell>
          <table:table-cell office:value-type="currency" office:value="33920" table:style-name="ce11">
            <text:p>R$ 33.92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6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18/06/2019 - 10/10/2019</text:p>
          </table:table-cell>
          <table:table-cell office:value-type="currency" office:value="8174.4" table:style-name="ce11">
            <text:p>R$ 8.174,4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7/2019</text:p>
          </table:table-cell>
          <table:table-cell office:value-type="string" table:style-name="ce13">
            <text:p>PROGRAMA DE DESENVOLVIMENTO DE HABILIDADES TÉCNICAS</text:p>
          </table:table-cell>
          <table:table-cell office:value-type="string" table:style-name="ce13">
            <text:p>METZNER E CIA. LTDA. - ME</text:p>
          </table:table-cell>
          <table:table-cell office:value-type="string" table:style-name="ce13">
            <text:p>00.432.172/0001-3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10/06/2019 - 10/09/2019</text:p>
          </table:table-cell>
          <table:table-cell office:value-type="currency" office:value="20256" table:style-name="ce11">
            <text:p>R$ 20.25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08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Treina.com Treinamento e Consultoria Organizacional Ltda.</text:p>
          </table:table-cell>
          <table:table-cell office:value-type="string" table:style-name="ce13">
            <text:p>31.042.071/0001-80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14/06/2019 - 30/12/2019</text:p>
          </table:table-cell>
          <table:table-cell office:value-type="currency" office:value="7500" table:style-name="ce11">
            <text:p>R$ 7.5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209/2019</text:p>
          </table:table-cell>
          <table:table-cell office:value-type="string" table:style-name="ce13">
            <text:p>PROGRAMA COOPERJOVEM - CAPACITAÇÃO CONTINUADA - RECICLAGEM ROLÂNDIA</text:p>
          </table:table-cell>
          <table:table-cell office:value-type="string" table:style-name="ce13">
            <text:p>BARBOSA, SERRA E SERRA LTDA.</text:p>
          </table:table-cell>
          <table:table-cell office:value-type="string" table:style-name="ce13">
            <text:p>27.230.310/0001-59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29/05/2019 - 20/10/2019</text:p>
          </table:table-cell>
          <table:table-cell office:value-type="currency" office:value="4416" table:style-name="ce11">
            <text:p>R$ 4.41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10/2019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3">
            <text:p>Consvita Treinamento e Desenvolvimento Ltda. - ME</text:p>
          </table:table-cell>
          <table:table-cell office:value-type="string" table:style-name="ce13">
            <text:p>07.197.969/0001-43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03/06/2019 - 10/09/2019</text:p>
          </table:table-cell>
          <table:table-cell office:value-type="currency" office:value="12516.8" table:style-name="ce11">
            <text:p>R$ 12.516,8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11/2019</text:p>
          </table:table-cell>
          <table:table-cell office:value-type="string" table:style-name="ce13">
            <text:p>PROGRAMA DE DESENVOLVIMENTO DO NÚCLEO FEMININO</text:p>
          </table:table-cell>
          <table:table-cell office:value-type="string" table:style-name="ce13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05/06/2019 - 20/10/2019</text:p>
          </table:table-cell>
          <table:table-cell office:value-type="currency" office:value="9600" table:style-name="ce11">
            <text:p>R$ 9.6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212/2019</text:p>
          </table:table-cell>
          <table:table-cell office:value-type="string" table:style-name="ce13">
            <text:p>PROGRAMA DE GESTÃO DA PROPRIEDADE RURAL</text:p>
          </table:table-cell>
          <table:table-cell office:value-type="string" table:style-name="ce13">
            <text:p>A HORA É AGORA TREINAMENTOS, INSTRUTORIA, PROJETOS E CONSULTORIA LTDA. - ME</text:p>
          </table:table-cell>
          <table:table-cell office:value-type="string" table:style-name="ce13">
            <text:p>24.419.209/0001-52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30/05/2019 - 30/09/2019</text:p>
          </table:table-cell>
          <table:table-cell office:value-type="currency" office:value="28196" table:style-name="ce11">
            <text:p>R$ 28.19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13/2019</text:p>
          </table:table-cell>
          <table:table-cell office:value-type="string" table:style-name="ce13">
            <text:p>PROGRAMA DE DESENVOLVIMENTO DA EQUIPE INTERNA</text:p>
          </table:table-cell>
          <table:table-cell office:value-type="string" table:style-name="ce13">
            <text:p>OPEN EDUCAÇÃO LTDA</text:p>
          </table:table-cell>
          <table:table-cell office:value-type="string" table:style-name="ce13">
            <text:p>25.408.134/0001-77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03/06/2019 - 10/11/2019</text:p>
          </table:table-cell>
          <table:table-cell office:value-type="currency" office:value="34560" table:style-name="ce11">
            <text:p>R$ 34.56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14/2019</text:p>
          </table:table-cell>
          <table:table-cell office:value-type="string" table:style-name="ce13">
            <text:p>PROGRAMA DE DESENVOLVIMENTO DA EQUIPE INTERNA</text:p>
          </table:table-cell>
          <table:table-cell office:value-type="string" table:style-name="ce13">
            <text:p>OPEN EDUCAÇÃO LTDA</text:p>
          </table:table-cell>
          <table:table-cell office:value-type="string" table:style-name="ce13">
            <text:p>25.408.134/0001-77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11/06/2019 - 10/12/2019</text:p>
          </table:table-cell>
          <table:table-cell office:value-type="currency" office:value="43200" table:style-name="ce11">
            <text:p>R$ 43.2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15/2019</text:p>
          </table:table-cell>
          <table:table-cell office:value-type="string" table:style-name="ce13">
            <text:p>27º SUESPAR</text:p>
          </table:table-cell>
          <table:table-cell office:value-type="string" table:style-name="ce13">
            <text:p>HATLAS INSTITUTE - DESENVOLVIMENTO QUANTICO HUMANO LTDA </text:p>
          </table:table-cell>
          <table:table-cell office:value-type="string" table:style-name="ce13">
            <text:p>12.117.870/0001-2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15/06/2019 - 20/07/2019</text:p>
          </table:table-cell>
          <table:table-cell office:value-type="currency" office:value="9800" table:style-name="ce11">
            <text:p>R$ 9.8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216/2019</text:p>
          </table:table-cell>
          <table:table-cell office:value-type="string" table:style-name="ce13">
            <text:p>27º SUESPAR</text:p>
          </table:table-cell>
          <table:table-cell office:value-type="string" table:style-name="ce13">
            <text:p>PECK SLEIMAN TREINAMENTOS, DESENVOLVIMENTO E CONSULTORIA LTDA</text:p>
          </table:table-cell>
          <table:table-cell office:value-type="string" table:style-name="ce13">
            <text:p>12.584.902/0001-00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0">
            <text:p>15/06/2019 - 20/07/2019</text:p>
          </table:table-cell>
          <table:table-cell office:value-type="currency" office:value="6000" table:style-name="ce11">
            <text:p>R$ 6.000,0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style-name="ce15"/>
          <table:table-cell table:number-columns-repeated="6" table:style-name="ce16"/>
          <table:table-cell table:style-name="ce17"/>
          <table:table-cell office:value-type="currency" office:value="822624.88" table:formula="of:=SUM([.I3:.I38])" table:style-name="ce18">
            <text:p><text:s/>R$ 822.624,88<text:s/></text:p>
          </table:table-cell>
          <table:table-cell table:number-columns-repeated="16375"/>
        </table:table-row>
        <table:table-row table:number-rows-repeated="1048537" table:style-name="ro10">
          <table:table-cell table:number-columns-repeated="16384"/>
        </table:table-row>
      </table:table>
      <table:database-ranges>
        <table:database-range table:target-range-address="MAIO2019.A2:MAIO2019.I3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elo B. Martins</meta:initial-creator>
    <dc:creator>Marcelo B. Martins</dc:creator>
    <meta:creation-date>2018-03-08T15:11:01Z</meta:creation-date>
    <dc:date>2019-06-17T11:41:06Z</dc:date>
    <meta:print-date>2018-04-18T18:48:34Z</meta:print-date>
  </office:meta>
</office:document-meta>
</file>